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8" style:family="table-column">
      <style:table-column-properties style:column-width="6.6868in"/>
    </style:style>
    <style:style style:name="Table7" style:family="table">
      <style:table-properties style:width="6.686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 fo:line-height="150%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 fo:line-height="150%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2" fo:orphans="2"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fo:line-height="150%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widows="2" fo:orphans="2" fo:line-height="150%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7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8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5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0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1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2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3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4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5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6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67" style:parent-style-name="內文" style:family="paragraph">
      <style:paragraph-properties fo:widows="2" fo:orphans="2" fo:line-height="150%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widows="2" fo:orphans="2" fo:line-height="150%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olumn84" style:family="table-column">
      <style:table-column-properties style:column-width="0.3833in" style:use-optimal-column-width="false"/>
    </style:style>
    <style:style style:name="TableColumn85" style:family="table-column">
      <style:table-column-properties style:column-width="2.2812in" style:use-optimal-column-width="false"/>
    </style:style>
    <style:style style:name="TableColumn86" style:family="table-column">
      <style:table-column-properties style:column-width="0.0125in" style:use-optimal-column-width="false"/>
    </style:style>
    <style:style style:name="TableColumn87" style:family="table-column">
      <style:table-column-properties style:column-width="2.3236in" style:use-optimal-column-width="false"/>
    </style:style>
    <style:style style:name="TableColumn88" style:family="table-column">
      <style:table-column-properties style:column-width="0.018in" style:use-optimal-column-width="false"/>
    </style:style>
    <style:style style:name="TableColumn89" style:family="table-column">
      <style:table-column-properties style:column-width="0.5208in" style:use-optimal-column-width="false"/>
    </style:style>
    <style:style style:name="TableColumn90" style:family="table-column">
      <style:table-column-properties style:column-width="0.027in" style:use-optimal-column-width="false"/>
    </style:style>
    <style:style style:name="TableColumn91" style:family="table-column">
      <style:table-column-properties style:column-width="0.5666in" style:use-optimal-column-width="false"/>
    </style:style>
    <style:style style:name="TableColumn92" style:family="table-column">
      <style:table-column-properties style:column-width="0.5659in" style:use-optimal-column-width="false"/>
    </style:style>
    <style:style style:name="Table83" style:family="table">
      <style:table-properties style:width="6.699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widows="2" fo:orphans="2" fo:line-height="150%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widows="2" fo:orphans="2" fo:line-height="150%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widows="2" fo:orphans="2" fo:line-height="150%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4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style:font-size-complex="12pt"/>
    </style:style>
    <style:style style:name="P133" style:parent-style-name="內文" style:family="paragraph">
      <style:paragraph-properties style:text-autospace="none" fo:text-align="center"/>
    </style:style>
    <style:style style:name="T13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" style:family="table-row">
      <style:table-row-properties style:min-row-height="0.8305in" style:use-optimal-row-height="false" fo:keep-together="always"/>
    </style:style>
    <style:style style:name="P138" style:parent-style-name="內文" style:family="paragraph">
      <style:paragraph-properties fo:widows="2" fo:orphans="2"/>
      <style:text-properties style:font-name="標楷體" style:font-name-asian="標楷體"/>
    </style:style>
    <style:style style:name="P139" style:parent-style-name="內文" style:family="paragraph">
      <style:paragraph-properties fo:widows="2" fo:orphans="2"/>
      <style:text-properties style:font-name="夹发砰" style:font-name-asian="夹发砰" style:font-name-complex="夹发砰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/>
      <style:text-properties style:font-name="夹发砰" style:font-name-asian="夹发砰" style:font-name-complex="夹发砰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style:text-autospace="none"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style:text-autospace="none"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59" style:parent-style-name="內文" style:family="paragraph">
      <style:paragraph-properties style:text-autospace="none" style:snap-to-layout-grid="false" fo:text-align="center"/>
    </style:style>
    <style:style style:name="T1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1" style:parent-style-name="內文" style:family="paragraph">
      <style:paragraph-properties style:text-autospace="none" style:snap-to-layout-grid="false" fo:text-align="center"/>
    </style:style>
    <style:style style:name="T1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text-align="center"/>
    </style:style>
    <style:style style:name="T1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/>
    </style:style>
    <style:style style:name="T17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181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P182" style:parent-style-name="內文" style:family="paragraph">
      <style:paragraph-properties style:text-autospace="none"/>
    </style:style>
    <style:style style:name="T18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text-autospace="none"/>
    </style:style>
    <style:style style:name="T19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198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P199" style:parent-style-name="內文" style:family="paragraph">
      <style:paragraph-properties style:text-autospace="none"/>
    </style:style>
    <style:style style:name="T20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P216" style:parent-style-name="內文" style:family="paragraph">
      <style:paragraph-properties style:text-autospace="none"/>
    </style:style>
    <style:style style:name="T21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</style:style>
    <style:style style:name="T23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234" style:parent-style-name="內文" style:family="paragraph">
      <style:paragraph-properties style:text-autospace="none"/>
    </style:style>
    <style:style style:name="T235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238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P239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/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TableCell252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2pt"/>
    </style:style>
    <style:style style:name="T25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2pt"/>
    </style:style>
    <style:style style:name="T25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2pt"/>
    </style:style>
    <style:style style:name="T25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2pt"/>
    </style:style>
    <style:style style:name="TableRow258" style:family="table-row">
      <style:table-row-properties style:use-optimal-row-height="false"/>
    </style:style>
    <style:style style:name="P259" style:parent-style-name="內文" style:family="paragraph">
      <style:paragraph-properties fo:widows="2" fo:orphans="2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26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P265" style:parent-style-name="內文" style:family="paragraph">
      <style:paragraph-properties style:text-autospace="none"/>
    </style:style>
    <style:style style:name="T266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2" fo:orphans="2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widows="2" fo:orphans="2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widows="2" fo:orphans="2"/>
      <style:text-properties style:font-name="標楷體" style:font-name-asian="標楷體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widows="2" fo:orphans="2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</style:style>
    <style:style style:name="T27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8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P282" style:parent-style-name="內文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/>
    </style:style>
    <style:style style:name="TableRow292" style:family="table-row">
      <style:table-row-properties style:min-row-height="0.7604in" style:use-optimal-row-height="false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</style:style>
    <style:style style:name="T29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97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P298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2pt"/>
    </style:style>
    <style:style style:name="P299" style:parent-style-name="內文" style:family="paragraph">
      <style:paragraph-properties style:text-autospace="none"/>
    </style:style>
    <style:style style:name="T300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/>
      <style:text-properties style:font-name="標楷體" style:font-name-asian="標楷體"/>
    </style:style>
    <style:style style:name="TableRow309" style:family="table-row">
      <style:table-row-properties style:min-row-height="0.2604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style:font-size-complex="12pt"/>
    </style:style>
    <style:style style:name="P317" style:parent-style-name="內文" style:family="paragraph">
      <style:paragraph-properties style:text-autospace="none" fo:text-align="center"/>
    </style:style>
    <style:style style:name="T318" style:parent-style-name="預設段落字型" style:family="text">
      <style:text-properties style:font-name="標楷體" style:font-name-asian="標楷體" style:font-name-complex="夹发砰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21" style:family="table-row">
      <style:table-row-properties style:min-row-height="0.7395in" style:use-optimal-row-height="false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夹发砰" style:letter-kerning="false" style:font-size-complex="12pt"/>
    </style:style>
    <style:style style:name="P324" style:parent-style-name="內文" style:family="paragraph">
      <style:paragraph-properties style:text-autospace="none" fo:text-align="center"/>
      <style:text-properties style:font-name="標楷體" style:font-name-asian="標楷體" style:font-name-complex="夹发砰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="標楷體" style:font-name-asian="標楷體"/>
    </style:style>
    <style:style style:name="TableCell33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P344" style:parent-style-name="內文" style:family="paragraph">
      <style:paragraph-properties fo:widows="2" fo:orphans="2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/>
    </style:style>
    <style:style style:name="T347" style:parent-style-name="預設段落字型" style:family="text">
      <style:text-properties style:font-name="標楷體" style:font-name-asian="標楷體" style:font-name-complex="¼Ð·¢Åé" style:letter-kerning="false" style:font-size-complex="14pt"/>
    </style:style>
    <style:style style:name="T348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4pt"/>
    </style:style>
    <style:style style:name="P350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="標楷體" style:font-name-asian="標楷體" style:font-name-complex="¼Ð·¢Åé" style:letter-kerning="false" style:font-size-complex="14pt"/>
    </style:style>
    <style:style style:name="T364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P365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4pt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/>
      <style:text-properties style:font-name="標楷體" style:font-name-asian="標楷體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378" style:parent-style-name="內文" style:family="paragraph">
      <style:paragraph-properties style:text-autospace="none" style:snap-to-layout-grid="false" fo:text-align="center"/>
    </style:style>
    <style:style style:name="T3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style:snap-to-layout-grid="false" fo:text-align="center"/>
    </style:style>
    <style:style style:name="T38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style:snap-to-layout-grid="false" fo:text-align="center"/>
    </style:style>
    <style:style style:name="T38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4" style:parent-style-name="內文" style:family="paragraph">
      <style:paragraph-properties style:text-autospace="none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6" style:parent-style-name="內文" style:family="paragraph">
      <style:paragraph-properties style:text-autospace="none" style:snap-to-layout-grid="false" fo:text-align="center"/>
    </style:style>
    <style:style style:name="T38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88" style:parent-style-name="內文" style:family="paragraph">
      <style:paragraph-properties style:text-autospace="none" style:snap-to-layout-grid="false" fo:text-align="center"/>
    </style:style>
    <style:style style:name="T38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90" style:parent-style-name="內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9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/>
    </style:style>
    <style:style style:name="T39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widows="2" fo:orphans="2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/>
    </style:style>
    <style:style style:name="T402" style:parent-style-name="預設段落字型" style:family="text">
      <style:text-properties style:font-name="標楷體" style:font-name-asian="標楷體" style:font-name-complex="¼Ð·¢Åé" style:letter-kerning="false" style:font-size-complex="14pt"/>
    </style:style>
    <style:style style:name="T403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P404" style:parent-style-name="內文" style:family="paragraph">
      <style:paragraph-properties fo:widows="2" fo:orphans="2"/>
    </style:style>
    <style:style style:name="T405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/>
      <style:text-properties style:font-name="標楷體" style:font-name-asian="標楷體"/>
    </style:style>
    <style:style style:name="TableRow414" style:family="table-row">
      <style:table-row-properties style:use-optimal-row-height="false"/>
    </style:style>
    <style:style style:name="P415" style:parent-style-name="內文" style:family="paragraph">
      <style:paragraph-properties fo:widows="2" fo:orphans="2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text-autospace="none"/>
    </style:style>
    <style:style style:name="T418" style:parent-style-name="預設段落字型" style:family="text">
      <style:text-properties style:font-name="標楷體" style:font-name-asian="標楷體" style:font-name-complex="¼Ð·¢Åé" style:letter-kerning="false" style:font-size-complex="14pt"/>
    </style:style>
    <style:style style:name="T419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widows="2" fo:orphans="2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2" fo:orphans="2"/>
      <style:text-properties style:font-name="標楷體" style:font-name-asian="標楷體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paragraph-properties fo:widows="2" fo:orphans="2"/>
      <style:text-properties style:font-name="標楷體" style:font-name-asian="標楷體"/>
    </style:style>
    <style:style style:name="TableCell432" style:family="table-cell">
      <style:table-cell-properties fo:border="0.0069in solid #000000" fo:background-color="#FBD4B4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夹发砰" style:letter-kerning="false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P439" style:parent-style-name="內文" style:family="paragraph">
      <style:paragraph-properties fo:widows="2" fo:orphans="2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text-autospace="none"/>
    </style:style>
    <style:style style:name="T442" style:parent-style-name="預設段落字型" style:family="text">
      <style:text-properties style:font-name="標楷體" style:font-name-asian="標楷體" style:font-name-complex="¼Ð·¢Åé" style:letter-kerning="false" style:font-size-complex="14pt"/>
    </style:style>
    <style:style style:name="T443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P44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4pt"/>
    </style:style>
    <style:style style:name="P445" style:parent-style-name="內文" style:family="paragraph">
      <style:paragraph-properties fo:widows="2" fo:orphans="2"/>
    </style:style>
    <style:style style:name="T446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widows="2" fo:orphans="2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/>
    </style:style>
    <style:style style:name="TableRow455" style:family="table-row">
      <style:table-row-properties style:use-optimal-row-height="false"/>
    </style:style>
    <style:style style:name="P456" style:parent-style-name="內文" style:family="paragraph">
      <style:paragraph-properties fo:widows="2" fo:orphans="2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/>
    </style:style>
    <style:style style:name="T459" style:parent-style-name="預設段落字型" style:family="text">
      <style:text-properties style:font-name="標楷體" style:font-name-asian="標楷體" style:font-name-complex="¼Ð·¢Åé" style:letter-kerning="false" style:font-size-complex="14pt"/>
    </style:style>
    <style:style style:name="T460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P461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4pt"/>
    </style:style>
    <style:style style:name="P462" style:parent-style-name="內文" style:family="paragraph">
      <style:paragraph-properties fo:widows="2" fo:orphans="2"/>
    </style:style>
    <style:style style:name="T463" style:parent-style-name="預設段落字型" style:family="text">
      <style:text-properties style:font-name="標楷體" style:font-name-asian="標楷體" style:font-name-complex="夹发砰" style:letter-kerning="false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widows="2" fo:orphans="2"/>
      <style:text-properties style:font-name="標楷體" style:font-name-asian="標楷體"/>
    </style:style>
    <style:style style:name="P472" style:parent-style-name="內文" style:family="paragraph">
      <style:paragraph-properties fo:widows="2" fo:orphans="2"/>
      <style:text-properties style:font-name="標楷體" style:font-name-asian="標楷體"/>
    </style:style>
    <style:style style:name="P473" style:parent-style-name="內文" style:family="paragraph">
      <style:paragraph-properties fo:widows="2" fo:orphans="2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olumn488" style:family="table-column">
      <style:table-column-properties style:column-width="6.6868in"/>
    </style:style>
    <style:style style:name="Table487" style:family="table">
      <style:table-properties style:width="6.6868in" fo:margin-left="0in" table:align="lef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line-height="150%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line-height="150%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widows="2" fo:orphans="2" fo:line-height="150%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fo:widows="2" fo:orphans="2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text-autospace="none"/>
      <style:text-properties style:font-name="標楷體" style:font-name-asian="標楷體" style:font-name-complex="夹发砰" style:letter-kerning="false" style:font-size-complex="14pt"/>
    </style:style>
    <style:style style:name="P525" style:parent-style-name="清單段落" style:list-style-name="LFO9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26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27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28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29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0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1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2" style:parent-style-name="清單段落" style:list-style-name="LFO9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3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4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5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6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7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8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39" style:parent-style-name="清單段落" style:list-style-name="LFO9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olumn541" style:family="table-column">
      <style:table-column-properties style:column-width="0.8597in"/>
    </style:style>
    <style:style style:name="TableColumn542" style:family="table-column">
      <style:table-column-properties style:column-width="1.8701in"/>
    </style:style>
    <style:style style:name="TableColumn543" style:family="table-column">
      <style:table-column-properties style:column-width="1.1812in"/>
    </style:style>
    <style:style style:name="TableColumn544" style:family="table-column">
      <style:table-column-properties style:column-width="0.9847in"/>
    </style:style>
    <style:style style:name="TableColumn545" style:family="table-column">
      <style:table-column-properties style:column-width="0.8861in"/>
    </style:style>
    <style:style style:name="Table540" style:family="table">
      <style:table-properties style:width="5.7819in" fo:margin-left="0.4166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51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56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59" style:parent-style-name="清單段落" style:family="paragraph">
      <style:paragraph-properties style:text-autospace="none" fo:text-align="center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style:text-autospace="none" fo:margin-left="0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93" style:parent-style-name="清單段落" style:family="paragraph">
      <style:paragraph-properties style:text-autospace="none" fo:margin-left="0.4166in">
        <style:tab-stops/>
      </style:paragraph-properties>
      <style:text-properties style:font-name="標楷體" style:font-name-asian="標楷體" style:font-name-complex="夹发砰" style:letter-kerning="false" style:font-size-complex="14pt"/>
    </style:style>
    <style:style style:name="P594" style:parent-style-name="清單段落" style:list-style-name="LFO9" style:family="paragraph">
      <style:paragraph-properties style:text-autospace="none" fo:margin-left="0.4166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text-autospace="none"/>
      <style:text-properties style:font-name="標楷體" style:font-name-asian="標楷體"/>
    </style:style>
    <style:style style:name="P596" style:parent-style-name="內文" style:family="paragraph">
      <style:paragraph-properties style:text-autospace="none"/>
      <style:text-properties style:font-name="標楷體" style:font-name-asian="標楷體"/>
    </style:style>
    <style:style style:name="P597" style:parent-style-name="內文" style:family="paragraph">
      <style:paragraph-properties style:text-autospace="none"/>
      <style:text-properties style:font-name="標楷體" style:font-name-asian="標楷體"/>
    </style:style>
    <style:style style:name="P598" style:parent-style-name="內文" style:family="paragraph">
      <style:paragraph-properties style:text-autospace="none"/>
      <style:text-properties style:font-name="標楷體" style:font-name-asian="標楷體"/>
    </style:style>
    <style:style style:name="P599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一</text:p>
      <text:p text:style-name="P2"><text:span text:style-name="T3">教學觀察(公開授課)－觀察前會談</text:span><text:span text:style-name="T4">紀</text:span><text:span text:style-name="T5">錄表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授課教師：</text:span><text:span text:style-name="T13"><text:s text:c="15"/></text:span><text:span text:style-name="T14">任教年級：</text:span><text:span text:style-name="T15"><text:s text:c="14"/></text:span><text:span text:style-name="T16">任教領域/科目：</text:span><text:span text:style-name="T17"><text:s text:c="14"/></text:span></text:p>
            <text:p text:style-name="P18"><text:span text:style-name="T19">回饋人員：</text:span><text:span text:style-name="T20"><text:s text:c="15"/></text:span><text:span text:style-name="T21">任教年級：</text:span><text:span text:style-name="T22"><text:s text:c="14"/></text:span><text:span text:style-name="T23">任教領域/科目：</text:span><text:span text:style-name="T24"><text:s text:c="14"/></text:span></text:p>
            <text:p text:style-name="P25"><text:span text:style-name="T26">備課社群：</text:span><text:span text:style-name="T27"><text:s text:c="25"/></text:span><text:span text:style-name="T28"><text:s text:c="2"/>教學單元：</text:span><text:span text:style-name="T29"><text:s text:c="26"/></text:span></text:p>
            <text:p text:style-name="P30"><text:span text:style-name="T31">觀察前會談 <text:s text:c="4"/>日期：</text:span><text:span text:style-name="T32"><text:s text:c="6"/></text:span><text:span text:style-name="T33">年</text:span><text:span text:style-name="T34"><text:s text:c="6"/></text:span><text:span text:style-name="T35">月</text:span><text:span text:style-name="T36"><text:s text:c="6"/></text:span><text:span text:style-name="T37">日 <text:s text:c="2"/>地點：</text:span><text:span text:style-name="T38"><text:s text:c="21"/></text:span></text:p>
            <text:p text:style-name="P39"><text:span text:style-name="T40">預定入班教學觀察(公開授課)日期：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 <text:s text:c="2"/>地點：</text:span><text:span text:style-name="T47"><text:s text:c="17"/></text:span></text:p>
          </table:table-cell>
        </table:table-row>
        <table:table-row table:style-name="TableRow48">
          <table:table-cell table:style-name="TableCell49">
            <text:p text:style-name="P50">一、學習目標(含核心素養、學習表現與學習內容)：</text:p>
            <text:p text:style-name="P51"/>
            <text:p text:style-name="P52"/>
            <text:p text:style-name="P53">二、學生經驗(含學生先備知識、起點行為、學生特性…等)：</text:p>
            <text:p text:style-name="P54"/>
            <text:p text:style-name="P55"/>
            <text:p text:style-name="P56">三、教師教學預定流程與策略：</text:p>
            <text:p text:style-name="P57"/>
            <text:p text:style-name="P58"/>
            <text:p text:style-name="P59">四、學生學習策略或方法：</text:p>
            <text:p text:style-name="P60"/>
            <text:p text:style-name="P61"/>
            <text:p text:style-name="P62">五、教學評量方式(請呼應學習目標，說明使用的評量方式)：</text:p>
            <text:p text:style-name="P63">(例如紙筆測驗、學習單、提問、發表、實作評量、實驗、小組討論、自評、互評、角色扮演、作業、專題報告、其他。)</text:p>
            <text:p text:style-name="P64"/>
            <text:p text:style-name="P65"/>
            <text:p text:style-name="P66">六、回饋會談日期與地點：(建議於教學觀察後三天內完成會談為佳)</text:p>
            <text:p text:style-name="P67"><text:span text:style-name="T68">日期：</text:span><text:span text:style-name="T69"><text:s text:c="5"/></text:span><text:span text:style-name="T70">年</text:span><text:span text:style-name="T71"><text:s text:c="5"/></text:span><text:span text:style-name="T72">月</text:span><text:span text:style-name="T73"><text:s text:c="5"/></text:span><text:span text:style-name="T74">日 <text:s text:c="2"/></text:span></text:p>
            <text:p text:style-name="P75"><text:span text:style-name="T76">地點：</text:span><text:span text:style-name="T77"><text:s text:c="17"/></text:span></text:p>
          </table:table-cell>
        </table:table-row>
      </table:table>
      <text:soft-page-break/>
      <text:p text:style-name="P78">附件二</text:p>
      <text:p text:style-name="P79"><text:span text:style-name="T80">教學觀察</text:span><text:span text:style-name="T81">紀</text:span><text:span text:style-name="T82">錄表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9">
            <text:p text:style-name="P95"><text:span text:style-name="T96">授課教師：</text:span><text:span text:style-name="T97"><text:s text:c="15"/></text:span><text:span text:style-name="T98">任教年級：</text:span><text:span text:style-name="T99"><text:s text:c="14"/></text:span><text:span text:style-name="T100">任教領域/科目：</text:span><text:span text:style-name="T101"><text:s text:c="14"/></text:span></text:p>
            <text:p text:style-name="P102"><text:span text:style-name="T103">觀課教師：</text:span><text:span text:style-name="T104"><text:s text:c="15"/></text:span><text:span text:style-name="T105">任教年級：</text:span><text:span text:style-name="T106"><text:s text:c="14"/></text:span><text:span text:style-name="T107">任教領域/科目：</text:span><text:span text:style-name="T108"><text:s text:c="14"/></text:span></text:p>
            <text:p text:style-name="P109"><text:span text:style-name="T110">教學單元：</text:span><text:span text:style-name="T111"><text:s text:c="16"/></text:span><text:span text:style-name="T112"><text:s/>；教學節次：共</text:span><text:span text:style-name="T113"><text:s text:c="6"/></text:span><text:span text:style-name="T114">節，本次教學為第</text:span><text:span text:style-name="T115"><text:s text:c="6"/></text:span><text:span text:style-name="T116">節</text:span></text:p>
            <text:p text:style-name="P117"><text:span text:style-name="T118">觀察日期：</text:span><text:span text:style-name="T119"><text:s text:c="6"/></text:span><text:span text:style-name="T120">年</text:span><text:span text:style-name="T121"><text:s text:c="6"/></text:span><text:span text:style-name="T122">月</text:span><text:span text:style-name="T123"><text:s text:c="6"/></text:span><text:span text:style-name="T12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層面</text:p>
          </table:table-cell>
          <table:table-cell table:style-name="TableCell128" table:number-columns-spanned="2" table:number-rows-spanned="2">
            <text:p text:style-name="P129"><text:span text:style-name="T130">指標與檢核重點</text:span></text:p>
          </table:table-cell>
          <table:covered-table-cell/>
          <table:table-cell table:style-name="TableCell131" table:number-rows-spanned="2">
            <text:p text:style-name="P132">教師表現事實摘要敘述</text:p>
            <text:p text:style-name="P133"><text:span text:style-name="T134">(含教師教學行為、學生學習表現、師生互動與學生同儕互動之情形)</text:span></text:p>
          </table:table-cell>
          <table:table-cell table:style-name="TableCell135" table:number-columns-spanned="5">
            <text:p text:style-name="P136">評量(請勾選)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table-cell table:style-name="TableCell141" table:number-columns-spanned="3">
            <text:p text:style-name="P142">達</text:p>
            <text:p text:style-name="P143">成</text:p>
          </table:table-cell>
          <table:covered-table-cell/>
          <table:covered-table-cell/>
          <table:table-cell table:style-name="TableCell144">
            <text:p text:style-name="P145">大部分</text:p>
            <text:p text:style-name="P146">達成</text:p>
          </table:table-cell>
          <table:table-cell table:style-name="TableCell147">
            <text:p text:style-name="P148">少部分</text:p>
            <text:p text:style-name="P149">達成</text:p>
          </table:table-cell>
        </table:table-row>
        <table:table-row table:style-name="TableRow150">
          <table:table-cell table:style-name="TableCell151" table:number-rows-spanned="9">
            <text:p text:style-name="P152">A</text:p>
            <text:p text:style-name="P153"><text:span text:style-name="T154">課</text:span></text:p>
            <text:p text:style-name="P155"><text:span text:style-name="T156">程</text:span></text:p>
            <text:p text:style-name="P157"><text:span text:style-name="T158">設</text:span></text:p>
            <text:p text:style-name="P159"><text:span text:style-name="T160">計</text:span></text:p>
            <text:p text:style-name="P161"><text:span text:style-name="T162">與</text:span></text:p>
            <text:p text:style-name="P163"><text:span text:style-name="T164">教</text:span></text:p>
            <text:p text:style-name="P165"><text:span text:style-name="T166">學</text:span></text:p>
          </table:table-cell>
          <table:table-cell table:style-name="TableCell167" table:number-columns-spanned="8">
            <text:p text:style-name="P168"><text:span text:style-name="T169">A-2<text:s/></text:span><text:span text:style-name="T170">掌握教材內容，</text:span><text:span text:style-name="T171"><text:s/></text:span><text:span text:style-name="T172">實施教學活動，</text:span><text:span text:style-name="T173"><text:s/></text:span><text:span text:style-name="T174">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<text:span text:style-name="T179">A-2-1<text:s/></text:span><text:span text:style-name="T180">達到此單元課程的教<text:s/></text:span></text:p>
            <text:p text:style-name="P181"><text:s text:c="6"/>學目標及所設定的核</text:p>
            <text:p text:style-name="P182"><text:span text:style-name="T183"><text:s text:c="6"/>心能力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p text:style-name="P195"><text:span text:style-name="T196">A-2-2<text:s/></text:span><text:span text:style-name="T197">有效連結學生新舊知</text:span></text:p>
            <text:p text:style-name="P198"><text:s text:c="6"/>能或生活經驗，引發與</text:p>
            <text:p text:style-name="P199"><text:span text:style-name="T200"><text:s text:c="6"/>維持學生學習動機。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<text:span text:style-name="T213">A-2-3<text:s/></text:span><text:span text:style-name="T214">掌握教材內容的正確</text:span></text:p>
            <text:p text:style-name="P215"><text:s text:c="6"/>度與完整性，清晰呈現</text:p>
            <text:p text:style-name="P216"><text:span text:style-name="T217"><text:s text:c="6"/>教材內容。</text:span>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><text:span text:style-name="T230">A-2-4<text:s/></text:span><text:span text:style-name="T231">運用教學資源（</text:span><text:span text:style-name="T232"><text:s/></text:span><text:span text:style-name="T233">如：</text:span></text:p>
            <text:p text:style-name="P234"><text:span text:style-name="T235"><text:s text:c="6"/>講義、學習單、</text:span><text:span text:style-name="T236">PPT</text:span><text:span text:style-name="T237">、</text:span></text:p>
            <text:p text:style-name="P238"><text:s text:c="6"/>教具、實驗器材等），</text:p>
            <text:p text:style-name="P239"><text:s text:c="6"/>提供合宜的練習或活<text:s/></text:p>
            <text:p text:style-name="P240"><text:span text:style-name="T241"><text:s text:c="6"/>動。</text:span>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8">
            <text:p text:style-name="P253"><text:span text:style-name="T254">A-3<text:s/></text:span><text:span text:style-name="T255">運用適切教學策略與溝通技巧，</text:span><text:span text:style-name="T256"><text:s/></text:span><text:span text:style-name="T257">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A-3-1<text:s/></text:span><text:span text:style-name="T263">運用適切的教學方</text:span></text:p>
            <text:p text:style-name="P264"><text:s text:c="6"/>法，引導學生思考、討</text:p>
            <text:p text:style-name="P265"><text:span text:style-name="T266"><text:s text:c="6"/>論或實作。</text:span></text:p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A-3-2<text:s/></text:span><text:span text:style-name="T280">教學活動中運用教學</text:span></text:p>
            <text:p text:style-name="P281"><text:s text:c="6"/>策略，使學生投入、參</text:p>
            <text:soft-page-break/>
            <text:p text:style-name="P282"><text:span text:style-name="T283"><text:s text:c="6"/>與學習。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A-3-3<text:s/></text:span><text:span text:style-name="T297">運用口語、非口語、教</text:span></text:p>
            <text:p text:style-name="P298"><text:s text:c="6"/>室走動等溝通技巧，協</text:p>
            <text:p text:style-name="P299"><text:span text:style-name="T300"><text:s text:c="6"/>助學生學習。</text:span>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rows-spanned="2">
            <text:p text:style-name="P311">層面</text:p>
          </table:table-cell>
          <table:table-cell table:style-name="TableCell312" table:number-rows-spanned="2">
            <text:p text:style-name="P313"><text:span text:style-name="T314">指標與檢核重點</text:span></text:p>
          </table:table-cell>
          <table:table-cell table:style-name="TableCell315" table:number-columns-spanned="3" table:number-rows-spanned="2">
            <text:p text:style-name="P316">教師表現事實摘要敘述</text:p>
            <text:p text:style-name="P317"><text:span text:style-name="T318">(含教師教學行為、學生學習表現、師生互動與學生同儕互動之情形)</text:span></text:p>
          </table:table-cell>
          <table:covered-table-cell/>
          <table:covered-table-cell/>
          <table:table-cell table:style-name="TableCell319" table:number-columns-spanned="4">
            <text:p text:style-name="P320">評量(請勾選)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table-cell table:style-name="TableCell325">
            <text:p text:style-name="P326">達</text:p>
            <text:p text:style-name="P327">成</text:p>
          </table:table-cell>
          <table:table-cell table:style-name="TableCell328" table:number-columns-spanned="2">
            <text:p text:style-name="P329">大部分</text:p>
            <text:p text:style-name="P330">達成</text:p>
          </table:table-cell>
          <table:covered-table-cell/>
          <table:table-cell table:style-name="TableCell331">
            <text:p text:style-name="P332">少部分</text:p>
            <text:p text:style-name="P333">達成</text:p>
          </table:table-cell>
        </table:table-row>
        <table:table-row table:style-name="TableRow334">
          <table:table-cell table:style-name="TableCell335" table:number-rows-spanned="3">
            <text:p text:style-name="P336"/>
          </table:table-cell>
          <table:table-cell table:style-name="TableCell337" table:number-columns-spanned="8">
            <text:p text:style-name="P338"><text:span text:style-name="T339">A-4<text:s/></text:span><text:span text:style-name="T340">運用多元評量方式評估學生能力，</text:span><text:span text:style-name="T341"><text:s/></text:span><text:span text:style-name="T342">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<text:span text:style-name="T347">A-4-1<text:s/></text:span><text:span text:style-name="T348">採用適當且多元性的</text:span></text:p>
            <text:p text:style-name="P349"><text:s text:c="6"/>評量評估學生學習成</text:p>
            <text:p text:style-name="P350"><text:s text:c="6"/>效。</text:p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<text:span text:style-name="T363">A-4-2<text:s/></text:span><text:span text:style-name="T364">根據形成性評量結果，</text:span></text:p>
            <text:p text:style-name="P365"><text:s text:c="6"/>適時提供學生適切的</text:p>
            <text:p text:style-name="P366"><text:s text:c="6"/>學習回饋。</text:p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rows-spanned="6">
            <text:p text:style-name="P377">B</text:p>
            <text:p text:style-name="P378"><text:span text:style-name="T379">班</text:span></text:p>
            <text:p text:style-name="P380"><text:span text:style-name="T381">級</text:span></text:p>
            <text:p text:style-name="P382"><text:span text:style-name="T383">經</text:span></text:p>
            <text:p text:style-name="P384"><text:span text:style-name="T385">營</text:span></text:p>
            <text:p text:style-name="P386"><text:span text:style-name="T387">與</text:span></text:p>
            <text:p text:style-name="P388"><text:span text:style-name="T389">輔</text:span></text:p>
            <text:p text:style-name="P390"><text:span text:style-name="T391">導</text:span></text:p>
          </table:table-cell>
          <table:table-cell table:style-name="TableCell392" table:number-columns-spanned="8">
            <text:p text:style-name="P393"><text:span text:style-name="T394">B-1<text:s/></text:span><text:span text:style-name="T395">建立課堂規範，</text:span><text:span text:style-name="T396"><text:s/></text:span><text:span text:style-name="T397">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><text:span text:style-name="T402">B-1-1<text:s/></text:span><text:span text:style-name="T403">建立有助於學生學習</text:span></text:p>
            <text:p text:style-name="P404"><text:span text:style-name="T405"><text:s text:c="6"/>的課堂規範。</text:span></text:p>
          </table:table-cell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<text:span text:style-name="T418">B-1-2<text:s/></text:span><text:span text:style-name="T419">適切引導或回應學生</text:span></text:p>
            <text:p text:style-name="P420"><text:span text:style-name="T421"><text:s text:c="6"/>的行為表現。</text:span></text:p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8">
            <text:p text:style-name="P433"><text:span text:style-name="T434">B-2<text:s/></text:span><text:span text:style-name="T435">安排學習情境，</text:span><text:span text:style-name="T436"><text:s/></text:span><text:span text:style-name="T437">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P441"><text:span text:style-name="T442">B-2-1<text:s/></text:span><text:span text:style-name="T443">配合教學單元內容之</text:span></text:p>
            <text:p text:style-name="P444"><text:s text:c="6"/>需求，適時安排與教材</text:p>
            <text:p text:style-name="P445"><text:span text:style-name="T446"><text:s text:c="6"/>有關的輔助教學資源。</text:span></text:p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2">
            <text:p text:style-name="P458"><text:span text:style-name="T459">B-2-2<text:s/></text:span><text:span text:style-name="T460">營造溫暖的學習氣</text:span></text:p>
            <text:p text:style-name="P461"><text:s text:c="6"/>氛，加強師生的互動與</text:p>
            <text:p text:style-name="P462"><text:span text:style-name="T463"><text:s text:c="6"/>學生的學習。</text:span></text:p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P472"/>
      <text:p text:style-name="P473"><text:span text:style-name="T474">備註：</text:span><text:span text:style-name="T475">A-1</text:span><text:span text:style-name="T476">指標與檢核重點為「</text:span><text:span text:style-name="T477">參照課程綱要與學生特質明訂教學目標，進行課程與教學設計</text:span><text:span text:style-name="T478">」</text:span><text:span text:style-name="T479">。</text:span><text:span text:style-name="T480">因</text:span><text:span text:style-name="T481">A</text:span><text:span text:style-name="T482">-1檢核重點適合檢核內容為教學檔案，故無呈現於公開授課教學觀察表上。</text:span><text:span text:style-name="T483"><text:s/></text:span></text:p>
      <text:soft-page-break/>
      <text:p text:style-name="P484">附件三</text:p>
      <text:p text:style-name="P485">教學觀察(公開授課)－觀察後回饋會談紀錄表</text:p>
      <text:p text:style-name="P486"/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<text:span text:style-name="T492">授課教師：</text:span><text:span text:style-name="T493"><text:s text:c="15"/></text:span><text:span text:style-name="T494">任教年級：</text:span><text:span text:style-name="T495"><text:s text:c="14"/></text:span><text:span text:style-name="T496">任教領域/科目：</text:span><text:span text:style-name="T497"><text:s text:c="14"/></text:span></text:p>
            <text:p text:style-name="P498"><text:span text:style-name="T499">回饋人員：</text:span><text:span text:style-name="T500"><text:s text:c="15"/></text:span><text:span text:style-name="T501">任教年級：</text:span><text:span text:style-name="T502"><text:s text:c="14"/></text:span><text:span text:style-name="T503">任教領域/科目：</text:span><text:span text:style-name="T504"><text:s text:c="14"/></text:span></text:p>
            <text:p text:style-name="P505"><text:span text:style-name="T506">教學單元：</text:span><text:span text:style-name="T507"><text:s text:c="16"/></text:span><text:span text:style-name="T508"><text:s/>；教學節次：共</text:span><text:span text:style-name="T509"><text:s text:c="6"/></text:span><text:span text:style-name="T510">節，本次教學為第</text:span><text:span text:style-name="T511"><text:s text:c="6"/></text:span><text:span text:style-name="T512">節</text:span></text:p>
            <text:p text:style-name="P513"><text:span text:style-name="T514">回饋會談日期：</text:span><text:span text:style-name="T515"><text:s text:c="6"/></text:span><text:span text:style-name="T516">年</text:span><text:span text:style-name="T517"><text:s text:c="6"/></text:span><text:span text:style-name="T518">月</text:span><text:span text:style-name="T519"><text:s text:c="6"/></text:span><text:span text:style-name="T520">日 <text:s/>地點：</text:span><text:span text:style-name="T521"><text:s text:c="17"/></text:span></text:p>
          </table:table-cell>
        </table:table-row>
        <table:table-row table:style-name="TableRow522">
          <table:table-cell table:style-name="TableCell523">
            <text:p text:style-name="P524">請依據觀察工具之紀錄分析內容，與授課教師討論後填寫：</text:p>
            <text:list text:style-name="LFO9" text:continue-numbering="true">
              <text:list-item>
                <text:p text:style-name="P525">教與學之優點及特色（含教師教學行為、學生學習表現、師生互動與學生同儕互動之</text:p>
              </text:list-item>
            </text:list>
            <text:p text:style-name="P526">情形）：</text:p>
            <text:p text:style-name="P527"/>
            <text:p text:style-name="P528"/>
            <text:p text:style-name="P529"/>
            <text:p text:style-name="P530"/>
            <text:p text:style-name="P531"/>
            <text:list text:style-name="LFO9" text:continue-numbering="true">
              <text:list-item>
                <text:p text:style-name="P532">教與學待調整或改變之處（含教師教學行為、學生學習表現、師生互動與學生同儕互</text:p>
              </text:list-item>
            </text:list>
            <text:p text:style-name="P533">動之情形）：</text:p>
            <text:p text:style-name="P534"/>
            <text:p text:style-name="P535"/>
            <text:p text:style-name="P536"/>
            <text:p text:style-name="P537"/>
            <text:p text:style-name="P538"/>
            <text:list text:style-name="LFO9" text:continue-numbering="true">
              <text:list-item>
                <text:p text:style-name="P539">授課教師預定專業成長計畫（於回饋人員與授課教師討論後，<text:s/>由回饋人員填寫）：</text:p>
              </text:list-item>
            </text:list>
            <table:table table:style-name="Table540">
              <table:table-columns>
                <table:table-column table:style-name="TableColumn541"/>
                <table:table-column table:style-name="TableColumn542"/>
                <table:table-column table:style-name="TableColumn543"/>
                <table:table-column table:style-name="TableColumn544"/>
                <table:table-column table:style-name="TableColumn545"/>
              </table:table-columns>
              <table:table-row table:style-name="TableRow546">
                <table:table-cell table:style-name="TableCell547">
                  <text:p text:style-name="P548">成長指標</text:p>
                </table:table-cell>
                <table:table-cell table:style-name="TableCell549">
                  <text:p text:style-name="P550">成長方式</text:p>
                  <text:p text:style-name="P551">(研讀書籍、參加研習、觀看錄影帶、諮詢資深教師、參加學習社群、重新試驗教學、其他：請文字敘述)</text:p>
                </table:table-cell>
                <table:table-cell table:style-name="TableCell552">
                  <text:p text:style-name="P553">內容概要說明</text:p>
                </table:table-cell>
                <table:table-cell table:style-name="TableCell554">
                  <text:p text:style-name="P555">協助或</text:p>
                  <text:p text:style-name="P556">合作人員</text:p>
                </table:table-cell>
                <table:table-cell table:style-name="TableCell557">
                  <text:p text:style-name="P558">預計完</text:p>
                  <text:p text:style-name="P559">成日期</text:p>
                </table:table-cell>
              </table:table-row>
              <table:table-row table:style-name="TableRow560">
                <table:table-cell table:style-name="TableCell561">
                  <text:p text:style-name="P562"/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</table:table-row>
              <table:table-row table:style-name="TableRow571"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</table:table-row>
              <table:table-row table:style-name="TableRow582">
                <table:table-cell table:style-name="TableCell583">
                  <text:p text:style-name="P584"/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</table:table-row>
            </table:table>
            <text:p text:style-name="P593"/>
            <text:list text:style-name="LFO9" text:continue-numbering="true">
              <text:list-item>
                <text:p text:style-name="P594">回饋人員的學習與收穫：</text:p>
              </text:list-item>
            </text:list>
            <text:p text:style-name="P595"/>
            <text:p text:style-name="P596"/>
            <text:p text:style-name="P597"/>
            <text:p text:style-name="P598"/>
          </table:table-cell>
        </table:table-row>
      </table:table>
      <text:p text:style-name="P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夹发砰" svg:font-family="夹发砰" style:font-family-generic="system" svg:panose-1="0 0 0 0 0 0 0 0 0 0"/>
    <style:font-face style:name="¼Ð·¢Åé" svg:font-family="¼Ð·¢Åé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學組</meta:initial-creator>
    <dc:creator>怡秀</dc:creator>
    <meta:creation-date>2024-10-02T13:16:00Z</meta:creation-date>
    <dc:date>2024-10-02T13:16:00Z</dc:date>
    <meta:print-date>2019-08-28T03:36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3" meta:character-count="2433" meta:row-count="17" meta:non-whitespace-character-count="2074"/>
  </office:meta>
</office:document-meta>
</file>