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38in" style:use-optimal-column-width="false"/>
    </style:style>
    <style:style style:name="TableColumn3" style:family="table-column">
      <style:table-column-properties style:column-width="0.0104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0.0791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09in" style:use-optimal-column-width="false"/>
    </style:style>
    <style:style style:name="TableColumn20" style:family="table-column">
      <style:table-column-properties style:column-width="0.309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4013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7215in" style:use-optimal-column-width="false"/>
    </style:style>
    <style:style style:name="Table1" style:family="table" style:master-page-name="MP0">
      <style:table-properties style:width="7.4604in" style:rel-width="100%" fo:margin-left="0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42" style:parent-style-name="內文" style:family="paragraph">
      <style:paragraph-properties style:line-break="normal" fo:text-align="end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number:date-style style:name="N4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45" style:parent-style-name="預設段落字型" style:family="text">
      <style:text-properties style:font-name="標楷體" style:font-name-asian="標楷體" fo:letter-spacing="0.0277in" fo:font-size="9pt" style:font-size-asian="9pt" style:font-size-complex="9pt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2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0.078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1916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0.078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1166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0.078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078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5in"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5in" style:use-optimal-row-height="false" fo:keep-together="always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5in" style:use-optimal-row-height="false"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5in" style:use-optimal-row-height="false" fo:keep-together="always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2076in" style:use-optimal-row-height="false" fo:keep-together="always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center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/>
    </style:style>
    <style:style style:name="P389" style:parent-style-name="內文" style:family="paragraph">
      <style:paragraph-properties fo:text-align="center"/>
    </style:style>
    <style:style style:name="P390" style:parent-style-name="內文" style:family="paragraph">
      <style:paragraph-properties fo:text-align="center"/>
    </style:style>
    <style:style style:name="P391" style:parent-style-name="內文" style:family="paragraph">
      <style:paragraph-properties fo:text-align="center"/>
    </style:style>
    <style:style style:name="P392" style:parent-style-name="內文" style:family="paragraph">
      <style:paragraph-properties fo:text-align="center"/>
    </style:style>
    <style:style style:name="TableRow393" style:family="table-row">
      <style:table-row-properties style:min-row-height="0.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Row447" style:family="table-row">
      <style:table-row-properties style:min-row-height="0.4687in" style:use-optimal-row-height="false" fo:keep-together="always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Row474" style:family="table-row">
      <style:table-row-properties style:min-row-height="0.4687in" style:use-optimal-row-height="false" fo:keep-together="always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Row501" style:family="table-row">
      <style:table-row-properties style:min-row-height="0.2076in" style:use-optimal-row-height="false" fo:keep-together="always"/>
    </style:style>
    <style:style style:name="TableCell5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Row528" style:family="table-row">
      <style:table-row-properties style:min-row-height="0.2083in" style:use-optimal-row-height="false" fo:keep-together="always"/>
    </style:style>
    <style:style style:name="P529" style:parent-style-name="內文" style:family="paragraph">
      <style:paragraph-properties fo:text-align="center"/>
    </style:style>
    <style:style style:name="P530" style:parent-style-name="內文" style:family="paragraph">
      <style:paragraph-properties fo:text-align="center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fo:text-align="center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text-align="center"/>
    </style:style>
    <style:style style:name="P537" style:parent-style-name="內文" style:family="paragraph">
      <style:paragraph-properties fo:text-align="center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fo:text-align="center"/>
    </style:style>
    <style:style style:name="P540" style:parent-style-name="內文" style:family="paragraph">
      <style:paragraph-properties fo:text-align="center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2881in" style:use-optimal-row-height="false" fo:keep-together="always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5in"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1.1236in" style:use-optimal-row-height="false" fo:keep-together="always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list-style-name="LFO1" style:family="paragraph"/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list-style-name="LFO1" style:family="paragraph">
      <style:text-properties style:font-name="標楷體" style:font-name-asian="標楷體"/>
    </style:style>
    <style:style style:name="P579" style:parent-style-name="內文" style:list-style-name="LFO1" style:family="paragraph">
      <style:text-properties style:font-name="標楷體" style:font-name-asian="標楷體"/>
    </style:style>
    <style:style style:name="P58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pan text:style-name="T33">+<text:s/></text:span><text:span text:style-name="T34">國立馬祖高級中學</text:span><text:span text:style-name="T35">113</text:span><text:span text:style-name="T36">學年第</text:span><text:span text:style-name="T37">1</text:span><text:span text:style-name="T38">學期</text:span><text:span text:style-name="T39"><text:s/></text:span><text:span text:style-name="T40">教師調代課</text:span><text:span text:style-name="T41">　申請單</text:span></text:p>
            <text:p text:style-name="P42"><text:span text:style-name="T43"><text:date style:data-style-name="N44">2024年10月2日</text:date></text:span><text:span text:style-name="T45">填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 table:number-rows-spanned="2">
            <text:p text:style-name="內文"><text:span text:style-name="T48">處別及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2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P52"><text:span text:style-name="T53">申請人簽名</text:span></text:p>
          </table:table-cell>
          <table:covered-table-cell/>
          <table:covered-table-cell/>
          <table:covered-table-cell/>
          <table:table-cell table:style-name="TableCell54" table:number-columns-spanned="7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<text:span text:style-name="T58">假別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□</text:span><text:span text:style-name="T62">公差</text:span></text:p>
          </table:table-cell>
          <table:covered-table-cell/>
          <table:table-cell table:style-name="TableCell63">
            <text:p text:style-name="P64"><text:span text:style-name="T65">□</text:span><text:span text:style-name="T66">事假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<text:span text:style-name="T75">□</text:span><text:span text:style-name="T76">補休</text:span></text:p>
          </table:table-cell>
          <table:covered-table-cell/>
          <table:table-cell table:style-name="TableCell77">
            <text:p text:style-name="P78"><text:span text:style-name="T79">□</text:span><text:span text:style-name="T80">病假</text:span></text:p>
          </table:table-cell>
        </table:table-row>
        <table:table-row table:style-name="TableRow81">
          <table:table-cell table:style-name="TableCell82" table:number-rows-spanned="4">
            <text:p text:style-name="內文"><text:span text:style-name="T83">申請理由</text:span></text:p>
          </table:table-cell>
          <table:table-cell table:style-name="TableCell84" table:number-columns-spanned="11" table:number-rows-spanned="4">
            <text:p text:style-name="P85">休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 table:number-rows-spanned="4">
            <text:p text:style-name="P87">差假時間</text:p>
          </table:table-cell>
          <table:covered-table-cell/>
          <table:covered-table-cell/>
          <table:covered-table-cell/>
          <table:table-cell table:style-name="TableCell88" table:number-columns-spanned="12">
            <text:p text:style-name="P89"><text:span text:style-name="T90">□</text:span><text:span text:style-name="T91">公差：</text:span><text:span text:style-name="T92"><text:s text:c="3"/></text:span><text:span text:style-name="T93">月</text:span><text:span text:style-name="T94"><text:s text:c="3"/></text:span><text:span text:style-name="T95">日</text:span><text:span text:style-name="T96"><text:s text:c="3"/></text:span><text:span text:style-name="T97">時到</text:span><text:span text:style-name="T98"><text:s text:c="4"/></text:span><text:span text:style-name="T99">月</text:span><text:span text:style-name="T100"><text:s text:c="3"/></text:span><text:span text:style-name="T101">日</text:span><text:span text:style-name="T102"><text:s text:c="3"/></text:span><text:span text:style-name="T10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 table:number-columns-spanned="12">
            <text:p text:style-name="P109"><text:span text:style-name="T110">□</text:span><text:span text:style-name="T111">事假：</text:span><text:span text:style-name="T112"><text:s text:c="3"/></text:span><text:span text:style-name="T113">月</text:span><text:span text:style-name="T114"><text:s text:c="3"/></text:span><text:span text:style-name="T115">日</text:span><text:span text:style-name="T116"><text:s text:c="3"/></text:span><text:span text:style-name="T117">時到</text:span><text:span text:style-name="T118"><text:s text:c="4"/></text:span><text:span text:style-name="T119">月</text:span><text:span text:style-name="T120"><text:s text:c="3"/></text:span><text:span text:style-name="T121">日</text:span><text:span text:style-name="T122"><text:s text:c="3"/></text:span><text:span text:style-name="T12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 table:number-columns-spanned="12">
            <text:p text:style-name="P129"><text:span text:style-name="T130">□</text:span><text:span text:style-name="T131">補休：</text:span><text:span text:style-name="T132"><text:s text:c="2"/></text:span><text:span text:style-name="T133">月</text:span><text:span text:style-name="T134"><text:s text:c="3"/></text:span><text:span text:style-name="T135">日</text:span><text:span text:style-name="T136"><text:s text:c="3"/></text:span><text:span text:style-name="T137">時到</text:span><text:span text:style-name="T138"><text:s text:c="4"/></text:span><text:span text:style-name="T139">月</text:span><text:span text:style-name="T140"><text:s text:c="3"/></text:span><text:span text:style-name="T141">日</text:span><text:span text:style-name="T142"><text:s text:c="3"/></text:span><text:span text:style-name="T14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12">
            <text:p text:style-name="P149"><text:span text:style-name="T150">□</text:span><text:span text:style-name="T151">病假：</text:span><text:span text:style-name="T152"><text:s text:c="3"/></text:span><text:span text:style-name="T153">月</text:span><text:span text:style-name="T154"><text:s text:c="3"/></text:span><text:span text:style-name="T155">日</text:span><text:span text:style-name="T156"><text:s text:c="3"/></text:span><text:span text:style-name="T157">時到</text:span><text:span text:style-name="T158"><text:s text:c="4"/></text:span><text:span text:style-name="T159">月</text:span><text:span text:style-name="T160"><text:s text:c="3"/></text:span><text:span text:style-name="T161">日</text:span><text:span text:style-name="T162"><text:s text:c="3"/></text:span><text:span text:style-name="T16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14">
            <text:p text:style-name="P166"><text:span text:style-name="T167">申　</text:span><text:span text:style-name="T168"><text:s/></text:span><text:span text:style-name="T169">請　</text:span><text:span text:style-name="T170"><text:s/></text:span><text:span text:style-name="T171">教　</text:span><text:span text:style-name="T172"><text:s/></text:span><text:span text:style-name="T173">師</text:span><text:span text:style-name="T174"><text:s/></text:span><text:span text:style-name="T175">　原　</text:span><text:span text:style-name="T176"><text:s/></text:span><text:span text:style-name="T177">授</text:span><text:span text:style-name="T178"><text:s/></text:span><text:span text:style-name="T179">　課</text:span><text:span text:style-name="T180"><text:s/></text:span><text:span text:style-name="T181">　程</text:span></text:p>
          </table:table-cell>
          <table:covered-table-cell/>
          <table:table-cell table:style-name="TableCell182">
            <text:p text:style-name="P183">月</text:p>
          </table:table-cell>
          <table:table-cell table:style-name="TableCell184">
            <text:p text:style-name="P185">日</text:p>
          </table:table-cell>
          <table:table-cell table:style-name="TableCell186" table:number-columns-spanned="3">
            <text:p text:style-name="P187">星期</text:p>
          </table:table-cell>
          <table:covered-table-cell/>
          <table:covered-table-cell/>
          <table:table-cell table:style-name="TableCell188">
            <text:p text:style-name="P189">節</text:p>
          </table:table-cell>
          <table:table-cell table:style-name="TableCell190">
            <text:p text:style-name="P191">班<text:s text:c="4"/>級</text:p>
          </table:table-cell>
          <table:table-cell table:style-name="TableCell192" table:number-columns-spanned="5">
            <text:p text:style-name="P193"><text:span text:style-name="T194">科</text:span><text:span text:style-name="T195"><text:s text:c="7"/></text:span><text:span text:style-name="T196">目</text:span><text:span text:style-name="T197">（輔導課請註明）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 table:number-rows-spanned="14">
            <text:p text:style-name="P199"><text:span text:style-name="T200">被　　調、代</text:span><text:span text:style-name="T201"><text:s/></text:span><text:span text:style-name="T202">課　　教　　師　　課　　程</text:span></text:p>
          </table:table-cell>
          <table:covered-table-cell/>
          <table:table-cell table:style-name="TableCell203">
            <text:p text:style-name="P204">月</text:p>
          </table:table-cell>
          <table:table-cell table:style-name="TableCell205">
            <text:p text:style-name="P206">日</text:p>
          </table:table-cell>
          <table:table-cell table:style-name="TableCell207">
            <text:p text:style-name="P208">星期</text:p>
          </table:table-cell>
          <table:table-cell table:style-name="TableCell209" table:number-columns-spanned="2">
            <text:p text:style-name="P210">節</text:p>
          </table:table-cell>
          <table:covered-table-cell/>
          <table:table-cell table:style-name="TableCell211" table:number-columns-spanned="3">
            <text:p text:style-name="P212">科<text:s text:c="6"/>目</text:p>
          </table:table-cell>
          <table:covered-table-cell/>
          <table:covered-table-cell/>
          <table:table-cell table:style-name="TableCell213" table:number-columns-spanned="2">
            <text:p text:style-name="P214">調代課別</text:p>
          </table:table-cell>
          <table:covered-table-cell/>
          <table:table-cell table:style-name="TableCell215" table:number-columns-spanned="2">
            <text:p text:style-name="P216">被調課人</text:p>
            <text:p text:style-name="P217">簽名</text:p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/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columns-spanned="3" table:number-rows-spanned="2">
            <text:p text:style-name="P358"/>
          </table:table-cell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5" table:number-rows-spanned="2">
            <text:p text:style-name="P36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 table:number-columns-spanned="3" table:number-rows-spanned="2">
            <text:p text:style-name="P374"/>
          </table:table-cell>
          <table:covered-table-cell/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內文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內文"/>
          </table:covered-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內文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內文"/>
          </table:covered-table-cell>
          <table:covered-table-cell/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columns-spanned="3" table:number-rows-spanned="2">
            <text:p text:style-name="P507"/>
          </table:table-cell>
          <table:covered-table-cell/>
          <table:covered-table-cell/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columns-spanned="5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3" table:number-rows-spanned="2">
            <text:p text:style-name="P523"/>
          </table:table-cell>
          <table:covered-table-cell/>
          <table:covered-table-cell/>
          <table:table-cell table:style-name="TableCell524" table:number-columns-spanned="2" table:number-rows-spanned="2">
            <text:p text:style-name="P525"/>
          </table:table-cell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內文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 table:number-columns-spanned="28">
            <text:p text:style-name="P544"><text:span text:style-name="T545">『擇一勾選』</text:span><text:span text:style-name="T546"><text:s/>□</text:span><text:span text:style-name="T547">自行補代調課（請填寫上右欄）</text:span><text:span text:style-name="T548">□</text:span><text:span text:style-name="T549">請教務處排代</text:span><text:span text:style-name="T550">(</text:span><text:span text:style-name="T551">公差</text:span><text:span text:style-name="T552">) <text:s/></text:span><text:span text:style-name="T553">□</text:span><text:span text:style-name="T554">教務處協助排代，自付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教學組長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教務主任</text:p>
          </table:table-cell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校<text:s text:c="2"/>長</text:p>
          </table:table-cell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5">
            <text:p text:style-name="P570">備註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23">
            <text:list text:style-name="LFO1" text:continue-numbering="true">
              <text:list-item>
                <text:p text:style-name="P572"><text:span text:style-name="T573">教師如需自行調、代課必需於</text:span><text:span text:style-name="T574">四天前</text:span><text:span text:style-name="T575">提出申請，教務處派代需於</text:span><text:span text:style-name="T576">三天前</text:span><text:span text:style-name="T577">提出申請並完成請假手續，否則不予以辦理，教師鐘點費依本校差假辦法規定辦理。</text:span></text:p>
              </text:list-item>
              <text:list-item>
                <text:p text:style-name="P578">教師自行調代課若與教務處派代衝突，則以教務處派任為優先，並向教務處反應。</text:p>
              </text:list-item>
              <text:list-item>
                <text:p text:style-name="P579">教師自行調代課後，致使該課程無任課教師到班授課，申請之教師自負其責。</text:p>
              </text:list-item>
              <text:list-item>
                <text:p text:style-name="P580">任何假別請務必確實填寫，未填寫清楚，喪失權益請自行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教師臨時調課申請書</dc:title>
    <dc:subject/>
    <meta:initial-creator>教學組</meta:initial-creator>
    <dc:creator>怡秀</dc:creator>
    <meta:creation-date>2024-10-02T13:41:00Z</meta:creation-date>
    <dc:date>2024-10-02T13:41:00Z</dc:date>
    <meta:print-date>2024-06-05T08:2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3" meta:character-count="825" meta:row-count="5" meta:non-whitespace-character-count="703"/>
  </office:meta>
</office:document-meta>
</file>